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benaheerd 269, 9736 PS Groningen – verwijderen asbest (04-01-2018, 201870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53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Wibenaheerd 269, 9736 PS Groningen – verwijderen asbest (04-01-2018, 201870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531</meta:user-defined>
    <meta:user-defined meta:name="OVERHEIDop.GmbID/DC.identifier">gmb-2018-953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6PS 269</meta:user-defined>
    <meta:user-defined meta:name="OVERHEIDop.woonplaats">Groningen</meta:user-defined>
    <meta:user-defined meta:name="OVERHEIDop.straatnaam">Wibenaheerd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210 585077</meta:user-defined>
    <meta:user-defined meta:name="OVERHEIDop.versieInformatie"/>
  </office:meta>
</office:document-meta>
</file>