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Jansbuitensingel 2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106 </text:p>
            <text:p text:style-name="common-al">Datum indiening: 25 april 2018</text:p>
            <text:p text:style-name="common-al">Omschrijving: het splitsen van een woning</text:p>
            <text:p text:style-name="common-al">Adres: Jansbuitensingel 24</text:p>
            <text:p text:style-name="common-al">Activiteiten: 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30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een woning, Jansbuitensing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08</meta:user-defined>
    <meta:user-defined meta:name="OVERHEIDop.GmbID/DC.identifier">gmb-2018-95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 24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2 444154</meta:user-defined>
    <meta:user-defined meta:name="OVERHEIDop.versieInformatie"/>
  </office:meta>
</office:document-meta>
</file>