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91a t/m 191d, Z/18/085762, realiseren 4 appartementen, 2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3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191a t/m 191d, Z/18/085762, realiseren 4 appartementen,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303</meta:user-defined>
    <meta:user-defined meta:name="OVERHEIDop.GmbID/DC.identifier">gmb-2018-9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L 191</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59 485696</meta:user-defined>
    <meta:user-defined meta:name="OVERHEIDop.versieInformatie"/>
  </office:meta>
</office:document-meta>
</file>