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archeologievergunning,  Adema van Scheltemabaan,   HZ_ARCHVER-16-37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ema van Scheltemab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ARCHVER-16-370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eg riolering Adema van Scheltemab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4-2018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 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530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0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0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rcheologievergunning,  Adema van Scheltemabaan,   HZ_ARCHVER-16-37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01</meta:user-defined>
    <meta:user-defined meta:name="OVERHEIDop.GmbID/DC.identifier">gmb-2018-95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Adama van Scheltemab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05 455088</meta:user-defined>
    <meta:user-defined meta:name="OVERHEIDop.versieInformatie"/>
  </office:meta>
</office:document-meta>
</file>