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, uitgebreide procedure, Nekkeveldweg 34, het uitbreiden van de melkveehouderij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14 november 2017 ontvangen aanvraag een omgevingsvergunning (eventueel: met toepassing van artikel 2.12 lid 1 onder a 3) te verlenen voor het uitbreiden van de melkveehouderij activiteit 1,2, op de locatie Nekkeveldweg 34.</text:p>
            <text:p text:style-name="common-al">De aanvraag heeft dossiernummer: 17Z0005489.</text:p>
            <text:p text:style-name="common-al"/>
            <text:p text:style-name="common-al">Ter inzage</text:p>
            <text:p text:style-name="common-al">De stukken liggen vanaf 9 mei 2018 tot en met 19 juni 2018 ter inzage bij het Publiekscentrum in het gemeentehuis tijdens openingstijden.</text:p>
            <text:p text:style-name="common-al"> (Eventueel: U kunt het ontwerpbesluit ook inzien via www.ruimtelijkeplannen.nl. De volledige aanvraag en overige relevante stukken zijn, gezien de omvang daarvan, uitsluitend bij het Publiekscentrum in te zien)</text:p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</text:p>
            <text:p text:style-name="common-al"/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530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0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0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, uitgebreide procedure, Nekkeveldweg 34, het uitbreiden van de melkveehouderij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300</meta:user-defined>
    <meta:user-defined meta:name="OVERHEIDop.GmbID/DC.identifier">gmb-2018-95300</meta:user-defined>
    <meta:user-defined meta:name="OVERHEID.TaxonomieBeleidsagenda/OVERHEID.category">Ruimte en infrastructuur | Organisatie en beleid</meta:user-defined>
    <meta:user-defined meta:name="OVERHEIDop.referentienummer">17Z0005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Z 34</meta:user-defined>
    <meta:user-defined meta:name="OVERHEIDop.woonplaats">Zeewolde</meta:user-defined>
    <meta:user-defined meta:name="OVERHEIDop.straatnaam">Nekkeveld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2578 478268</meta:user-defined>
    <meta:user-defined meta:name="OVERHEIDop.versieInformatie"/>
  </office:meta>
</office:document-meta>
</file>