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Haarlemmermeer, diverse gebieden van de gemeente, vellen van houtopstanden (rooilijst najaar 2017), verzenddatum 11-01-2018, zaaknummer 2592855, olonummer 340097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30</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0</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0</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meente Haarlemmermeer, diverse gebieden van de gemeente, vellen van houtopstanden (rooilijst najaar 2017), verzenddatum 11-01-2018, zaaknummer 2592855, olonummer 34009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530</meta:user-defined>
    <meta:user-defined meta:name="OVERHEIDop.GmbID/DC.identifier">gmb-2018-9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op.externeBijlage">Rooilijst najaar 2017|exb-2018-2592</meta:user-defined>
    <meta:user-defined meta:name="OVERHEID.EPSG28992/DC.spatial">107870 479488</meta:user-defined>
    <meta:user-defined meta:name="OVERHEIDop.versieInformatie"/>
  </office:meta>
</office:document-meta>
</file>