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swijkweg 44 in Zelhem, het saneren van asbest platen</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 Bronckhorst een melding ontvangen voor het saneren van asbest platen aan de Velswijkweg 44 in Zelhem. De melding is geregistreerd onder kenmerk SXO4834012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lswijkweg 44 in Zelhem, het saneren van asbest 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953</meta:user-defined>
    <meta:user-defined meta:name="OVERHEIDop.GmbID/DC.identifier">gmb-2018-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T 4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135</meta:user-defined>
    <meta:user-defined meta:name="OVERHEID.EPSG28992/DC.spatial">217903 447305</meta:user-defined>
    <meta:user-defined meta:name="OVERHEIDop.versieInformatie"/>
  </office:meta>
</office:document-meta>
</file>