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0 A, 2018-01517, herstellen van korbelen en veranderen beganegrond en bij de beganegrond behorende 1e verdieping, activiteit monument, verzonden 2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10 A, 2018-01517, herstellen van korbelen en veranderen beganegrond en bij de beganegrond behorende 1e verdieping, activiteit monument, verzonden 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297</meta:user-defined>
    <meta:user-defined meta:name="OVERHEIDop.GmbID/DC.identifier">gmb-2018-95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0a</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8 488316</meta:user-defined>
    <meta:user-defined meta:name="OVERHEIDop.versieInformatie"/>
  </office:meta>
</office:document-meta>
</file>