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Schuytgraaf, veld 17B, de Eiland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098</text:p>
            <text:p text:style-name="common-al">OLO-nummer: 3633009</text:p>
            <text:p text:style-name="common-al">Datum indiening: 26 april 2018</text:p>
            <text:p text:style-name="common-al">Omschrijving: het bouwen van een woning</text:p>
            <text:p text:style-name="common-al">Adres:  Schuytgraaf, veld 17B, de Eilanden</text:p>
            <text:p text:style-name="common-al">Perceel: Kad. sectie: A nr: 17 Bouwnummer 31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29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woning, Schuytgraaf, veld 17B, de Ei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95</meta:user-defined>
    <meta:user-defined meta:name="OVERHEIDop.GmbID/DC.identifier">gmb-2018-95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