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in voordakvlak, Avondlicht 2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128</text:p>
            <text:p text:style-name="common-al">OLO-nummer: 3637923</text:p>
            <text:p text:style-name="common-al">Datum indiening: 26 april 2018</text:p>
            <text:p text:style-name="common-al">Omschrijving: plaatsen dakkapel in voordakvlak</text:p>
            <text:p text:style-name="common-al">Adres: Avondlicht 2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in voordakvlak, Avondlich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91</meta:user-defined>
    <meta:user-defined meta:name="OVERHEIDop.GmbID/DC.identifier">gmb-2018-9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T 22</meta:user-defined>
    <meta:user-defined meta:name="OVERHEIDop.woonplaats">Arnhem</meta:user-defined>
    <meta:user-defined meta:name="OVERHEIDop.straatnaam">Avondlich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993 440023</meta:user-defined>
    <meta:user-defined meta:name="OVERHEIDop.versieInformatie"/>
  </office:meta>
</office:document-meta>
</file>