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3, Dr. Philipsstraat 12,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grondstoffenmagazijn</text:p>
            <text:p text:style-name="common-al">Locatie: Dr. Philipsstraat 12, 6136 XZ Sittard </text:p>
            <text:p text:style-name="common-al">Ontvangstdatum: 8 januari 2018</text:p>
            <text:p text:style-name="common-al">Dossiernummer: Om18.00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3, Dr. Philipsstraat 12, 6136 X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29</meta:user-defined>
    <meta:user-defined meta:name="OVERHEIDop.GmbID/DC.identifier">gmb-2018-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