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oterijvergunning voor kansspel, verloting op 16 juni 2018, Nederlandse Hervormde kerk, Opijn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gemeente Neerijnen zijn de volgende vergunningen ontvangen/verleend/ingetrok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 loterijvergunning voor een kansspel in de vorm van een verloting op 16 juni 2018 te Opijnen namens Nederlandse Hervormde kerk te Opijnen verzonden 30 april 2018.</text:p>
              </text:list-item>
            </text:list>
            <text:p text:style-name="common-al"/>
            <text:p text:style-name="common-al">Tegen de voornoemde vergunning kan binnen zes weken bezwaar worden ingediend bij de burgemeester en wethouders van de gemeente Neer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9528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28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oterijvergunning voor kansspel, verloting op 16 juni 2018, Nederlandse Hervormde kerk, Op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5289</meta:user-defined>
    <meta:user-defined meta:name="OVERHEIDop.GmbID/DC.identifier">gmb-2018-95289</meta:user-defined>
    <meta:user-defined meta:name="OVERHEID.TaxonomieBeleidsagenda/OVERHEID.category">Cultuur en recreatie | Organisatie en beleid</meta:user-defined>
    <meta:user-defined meta:name="OVERHEID.Gemeente/DC.spatial">Neerijn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Neerijnen</meta:user-defined>
    <dc:language>nl</dc:language>
    <meta:user-defined meta:name="OVERHEIDgvop.Informatietype/DC.type">Overige besluiten van algemene strekking</meta:user-defined>
    <meta:user-defined meta:name="OVERHEID.Gemeente/DCTERMS.publisher">Neerijnen</meta:user-defined>
    <meta:user-defined meta:name="OVERHEID.Gemeente/OVERHEID.authority">Neerijnen</meta:user-defined>
    <meta:user-defined meta:name="OVERHEIDop.versieInformatie"/>
  </office:meta>
</office:document-meta>
</file>