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verbouwen van   een kantoorgebouw met horecagelegenheid en kelder, Vredenburg 40 te Utrecht,   HZ_WABO-18-04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redenburg 40 te Utr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434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verbouwen van een kantoorgebouw met   horecagelegenheid en ke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"Besluit tot verlenging beslistermijn met 6 weken"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5286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8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8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  een kantoorgebouw met horecagelegenheid en kelder, Vredenburg 40 te Utrecht,   HZ_WABO-18-043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286</meta:user-defined>
    <meta:user-defined meta:name="OVERHEIDop.GmbID/DC.identifier">gmb-2018-95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BD 40</meta:user-defined>
    <meta:user-defined meta:name="OVERHEIDop.woonplaats">Utrecht</meta:user-defined>
    <meta:user-defined meta:name="OVERHEIDop.straatnaam">Vredenbur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158 456106</meta:user-defined>
    <meta:user-defined meta:name="OVERHEIDop.versieInformatie"/>
  </office:meta>
</office:document-meta>
</file>