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burgemeester van Dalfsen onderstaande aanvraag om een evenementenvergunning op grond van de Algemene plaatselijke verordening ontvangen:</text:p>
            <text:p text:style-name="common-al">aanvraag Loopfestijn Dalfsen op 1 september 2018 te binnen de gemeente</text:p>
            <text:p text:style-name="common-al">De aanvraag ligt vanaf 9 mei 2018 ter inzage voor de duur van 14 dagen op het gemeentehuis in Dalfsen.</text:p>
            <text:p text:style-name="common-al">De aanvraag is geregistreerd onder zaaknummer Z/18/58285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28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285</meta:user-defined>
    <meta:user-defined meta:name="OVERHEIDop.GmbID/DC.identifier">gmb-2018-9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