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lbionstraat 3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32 te Leunen</text:span> - het wijzigen van de gevel (HZ-OMV-2018-0136, ontvangstdatum 2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284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8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8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Albionstraat 32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284</meta:user-defined>
    <meta:user-defined meta:name="OVERHEIDop.GmbID/DC.identifier">gmb-2018-95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E 32b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08 391250</meta:user-defined>
    <meta:user-defined meta:name="OVERHEIDop.versieInformatie"/>
  </office:meta>
</office:document-meta>
</file>