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vitalisatie en uitbreiding St. Jozefschool te Elden, Rijksweg-West 29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141</text:p>
            <text:p text:style-name="common-al">OLO-nummer: 3638179</text:p>
            <text:p text:style-name="common-al">Datum indiening: 26 april 2018</text:p>
            <text:p text:style-name="common-al">Omschrijving: revitalisatie en uitbreiding St. Jozefschool te Elden</text:p>
            <text:p text:style-name="common-al">Adres: Rijksweg-West 29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28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8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8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vitalisatie en uitbreiding St. Jozefschool te Elden, Rijksweg-Wes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283</meta:user-defined>
    <meta:user-defined meta:name="OVERHEIDop.GmbID/DC.identifier">gmb-2018-95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BA 29</meta:user-defined>
    <meta:user-defined meta:name="OVERHEIDop.woonplaats">Arnhem</meta:user-defined>
    <meta:user-defined meta:name="OVERHEIDop.straatnaam">Rijksweg-Wes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44 441105</meta:user-defined>
    <meta:user-defined meta:name="OVERHEIDop.versieInformatie"/>
  </office:meta>
</office:document-meta>
</file>