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an Slingelandtstraat 98, 9716 GR Groningen – verwijderen asbest (29-12-2017, 201773392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528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2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2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Van Slingelandtstraat 98, 9716 GR Groningen – verwijderen asbest (29-12-2017, 20177339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528</meta:user-defined>
    <meta:user-defined meta:name="OVERHEIDop.GmbID/DC.identifier">gmb-2018-9528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6GR 104</meta:user-defined>
    <meta:user-defined meta:name="OVERHEIDop.woonplaats">Groningen</meta:user-defined>
    <meta:user-defined meta:name="OVERHEIDop.straatnaam">Van Slingelandt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391 583705</meta:user-defined>
    <meta:user-defined meta:name="OVERHEIDop.versieInformatie"/>
  </office:meta>
</office:document-meta>
</file>