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outen kapschuurtje in de achtertuin van een monument, Mooieweg 210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000</text:p>
            <text:p text:style-name="common-al">OLO-nummer: 3626025</text:p>
            <text:p text:style-name="common-al">Datum indiening: 22 april 2018</text:p>
            <text:p text:style-name="common-al">Omschrijving: het plaatsen van een houten kapschuurtje in de achtertuin van een monument</text:p>
            <text:p text:style-name="common-al">Adres: Mooieweg 21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houten kapschuurtje in de achtertuin van een monument, Mooieweg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79</meta:user-defined>
    <meta:user-defined meta:name="OVERHEIDop.GmbID/DC.identifier">gmb-2018-9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L 210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2 439550</meta:user-defined>
    <meta:user-defined meta:name="OVERHEIDop.versieInformatie"/>
  </office:meta>
</office:document-meta>
</file>