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ontwerp (Ysselsteynseweg 70,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Ysselsteynseweg 70 te Ysselsteyn - het wijzigen van de inrichting (HZ-OMV-2015-0242).</text:p>
            <text:p text:style-name="common-al">Dit voorgenomen besluit betreft de activiteit(en):</text:p>
            <text:p text:style-name="common-al">• Milieu (revisie) </text:p>
            <text:p text:style-name="common-al">Deze aanvraag is tevens aan te merken als melding ingevolge het Besluit algemene regels voor inrichtingen milieubeheer (Activiteitenbesluit).</text:p>
            <text:p text:style-name="common-al">U kunt de desbetreffende stukken <text:span text:style-name="nadrukvet">inzien</text:span> gedurende een periode van zes weken met ingang van 10 mei 2018. Het is noodzakelijk hiervoor een afspraak te maken. Tijdens de inzagetermijn kunt u een gemotiveerde <text:span text:style-name="nadrukcur">schriftelijke</text:span><text:span text:style-name="nadrukvet">zienswijze</text:span> indienen over de <text:span text:style-name="nadrukvet">ontwerp vergunning</text:span>, <text:span text:style-name="nadrukvet">de ontwerp weigering</text:span> en de <text:span text:style-name="nadrukvet">ontwerp intrekking</text:span>. De zienswijze kunt u indienen bij Burgemeester en Wethouders. Op verzoek kunt u ook een <text:span text:style-name="nadrukcur">mondelinge</text:span> zienswijze <text:span text:style-name="nadrukvet">indienen</text:spa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
            <text:span text:style-name="nadrukcur">namens het college van Burgemeester en Wethouders van Venray,</text:span>
          </text:p>
            <text:p text:style-name="last-al">
            <text:span text:style-name="nadrukcur">Ingrid Starman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527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7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7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Ysselsteynseweg 70, Ysselstey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276</meta:user-defined>
    <meta:user-defined meta:name="OVERHEIDop.GmbID/DC.identifier">gmb-2018-952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BM 70</meta:user-defined>
    <meta:user-defined meta:name="OVERHEIDop.woonplaats">Ysselsteyn</meta:user-defined>
    <meta:user-defined meta:name="OVERHEIDop.straatnaam">Ysselsteynseweg</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1269 389630</meta:user-defined>
    <meta:user-defined meta:name="OVERHEIDop.versieInformatie"/>
  </office:meta>
</office:document-meta>
</file>