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plaatsen zonnepanelen, Lijsterstraat 24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995</text:p>
            <text:p text:style-name="common-al">OLO-nummer: 3633725</text:p>
            <text:p text:style-name="common-al">Datum indiening: 25 april 2018</text:p>
            <text:p text:style-name="common-al">Omschrijving: aanvraag plaatsen zonnepanelen </text:p>
            <text:p text:style-name="common-al">Adres: Lijsterstraat 24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27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plaatsen zonnepanelen, Lijst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75</meta:user-defined>
    <meta:user-defined meta:name="OVERHEIDop.GmbID/DC.identifier">gmb-2018-95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C 24</meta:user-defined>
    <meta:user-defined meta:name="OVERHEIDop.woonplaats">Arnhem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22 445119</meta:user-defined>
    <meta:user-defined meta:name="OVERHEIDop.versieInformatie"/>
  </office:meta>
</office:document-meta>
</file>