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brandveilig gebruik, Gouwe 8, 1718 L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6 april 2018 een aanvraag omgevingsvergunning is ingediend voor brandveilig gebruik op het perceel Gouwe 8, 1718 LJ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527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7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7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brandveilig gebruik, Gouwe 8, 1718 LJ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271</meta:user-defined>
    <meta:user-defined meta:name="OVERHEIDop.GmbID/DC.identifier">gmb-2018-952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J 8</meta:user-defined>
    <meta:user-defined meta:name="OVERHEIDop.woonplaats">Hoogwoud</meta:user-defined>
    <meta:user-defined meta:name="OVERHEIDop.straatnaam">Gouwe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341 526221</meta:user-defined>
    <meta:user-defined meta:name="OVERHEIDop.versieInformatie"/>
  </office:meta>
</office:document-meta>
</file>