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2 te Ysselsteyn</text:span> - het plaatsen van een tijdelijke woonunit (HZ-OMV-2018-0137, ontvangstdatum 2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2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onnedauw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67</meta:user-defined>
    <meta:user-defined meta:name="OVERHEIDop.GmbID/DC.identifier">gmb-2018-9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W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99.27 388670.85</meta:user-defined>
    <meta:user-defined meta:name="OVERHEIDop.versieInformatie"/>
  </office:meta>
</office:document-meta>
</file>