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eidsevaart 438, 2018-01792, veranderen en vergroten gebouw t.b.v. 4 woningen en bouwen dakterras op 1e en 2e verdieping, verzonden 1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526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6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6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eidsevaart 438, 2018-01792, veranderen en vergroten gebouw t.b.v. 4 woningen en bouwen dakterras op 1e en 2e verdieping, verzonden 1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265</meta:user-defined>
    <meta:user-defined meta:name="OVERHEIDop.GmbID/DC.identifier">gmb-2018-95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HN 438</meta:user-defined>
    <meta:user-defined meta:name="OVERHEIDop.woonplaats">Haarlem</meta:user-defined>
    <meta:user-defined meta:name="OVERHEIDop.straatnaam">Leidsevaar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411 486936</meta:user-defined>
    <meta:user-defined meta:name="OVERHEIDop.versieInformatie"/>
  </office:meta>
</office:document-meta>
</file>