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kantoor, nacht- en dagopvang, Sweerts de Landasstraat 7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002</text:p>
            <text:p text:style-name="common-al">OLO-nummer: 3615349</text:p>
            <text:p text:style-name="common-al">Datum indiening: 17 april 2018</text:p>
            <text:p text:style-name="common-al">Omschrijving: het wijzigen van het gebruik naar kantoor, nacht- en dagopvang</text:p>
            <text:p text:style-name="common-al">Adres: Sweerts de Landasstraat 77 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25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5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5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het gebruik naar kantoor, nacht- en dagopvang, Sweerts de Landas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58</meta:user-defined>
    <meta:user-defined meta:name="OVERHEIDop.GmbID/DC.identifier">gmb-2018-95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A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2 444255</meta:user-defined>
    <meta:user-defined meta:name="OVERHEIDop.versieInformatie"/>
  </office:meta>
</office:document-meta>
</file>