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ldtimerdag 2018, 19 mei 2018, Dorps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30 april april 2018 vergunning verleend voor het organiseren van het evenement ‘Oldtimerdag 2018’ op 19 mei 2018 aan de Dorpsstraat te Zoetermeer (APV-EVM2018003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2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ldtimerdag 2018, 19 mei 2018, Dorps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5256</meta:user-defined>
    <meta:user-defined meta:name="OVERHEIDop.GmbID/DC.identifier">gmb-2018-95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