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IOAW en IOAZ BMWE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text:span>
            <text:span text:style-name="nadrukvet">Bedum</text:span>
            <text:span text:style-name="nadrukvet">;</text:span>
          </text:p>
            <text:p text:style-name="al"/>
            <text:p text:style-name="al">gelezen het voorstel van burgemeester en wethouders van 3 april 2018;</text:p>
            <text:p text:style-name="al">gelet op artikel 47 van de Participatiewet, artikel 42 van de Wet inkomensvoorziening oudere en gedeeltelijk arbeidsongeschikte gewezen zelfstandigen en artikel 42 van de Wet inkomensvoorziening oudere werkloze werknemers;</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 vast te stellen de <text:span text:style-name="nadrukvet"><text:span text:style-name="nadrukondlijn">¨</text:span></text:span><text:span text:style-name="nadrukvet"><text:span text:style-name="nadrukondlijn">Verordening Cliëntenparticipatie Participatiewet, IOAW en IOAZ </text:span></text:span><text:span text:style-name="nadrukvet"><text:span text:style-name="nadrukondlijn">BMWE</text:span></text:span><text:span text:style-name="nadrukvet"><text:span text:style-name="nadrukondlijn"> 2018</text:span></text:span><text:span text:style-name="nadrukvet"><text:span text:style-name="nadrukondlijn">¨</text:span></text:span><text:span text:style-name="nadrukvet"><text:span text:style-name="nadrukondlijn">.</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3">
                  <text:number>2.</text:number>
                  <text:p text:style-name="al">De cliëntenraad is, voor zover redelijkerwijs mogelijk, zodanig samengesteld dat deze een afspiegeling is van de bij de uitvoering van de Participatiewet betrokken personen.</text:p>
                </text:list-item>
                <text:list-item text:style-override="id1-3-2-2-1-2-4">
                  <text:number>3.</text:number>
                  <text:p text:style-name="al">De cliëntenraad bestaat uit ten minste tien en ten hoogste twaalf personen.</text:p>
                </text:list-item>
                <text:list-item text:style-override="id1-3-2-2-1-2-5">
                  <text:number>4.</text:number>
                  <text:p text:style-name="al">De cliëntenraad benoemt uit zijn midden een voorzitter voor een termijn van vier jaar.</text:p>
                </text:list-item>
                <text:list-item text:style-override="id1-3-2-2-1-2-6">
                  <text:number>5.</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Benoeming en zittingsduur leden</text:p>
              <text:list text:style-name="id1-3-2-2-1-3-2">
                <text:list-item text:style-override="id1-3-2-2-1-3-2">
                  <text:number>1.</text:number>
                  <text:p text:style-name="al">De zittingsduur van de leden is, behoudens tussentijds aftreden, vier jaar en herbenoeming kan nogmaals voor een periode van vier jaar. Een herbenoeming kan maximaal 2 keer plaatsvinden. De cliëntenraad stelt een rooster van aftreden vast. De leden blijven hun functie waarnemen, totdat een nieuwe benoeming heeft plaatsgevonden.</text:p>
                </text:list-item>
                <text:list-item text:style-override="id1-3-2-2-1-3-3">
                  <text:number>2.</text:number>
                  <text:p text:style-name="al">Eindigt de hoedanigheid waaraan een lid zijn benoeming ontleent, dan houdt hij binnen drie maanden op lid van de cliëntenraad te zijn.</text:p>
                </text:list-item>
                <text:list-item text:style-override="id1-3-2-2-1-3-4">
                  <text:number>3.</text:number>
                  <text:p text:style-name="al">De benoeming ter voorziening in tussentijds opengevallen plaatsen geschiedt bij voorkeur binnen drie maanden na het ontstaan van de vacature.</text:p>
                </text:list-item>
                <text:list-item text:style-override="id1-3-2-2-1-3-5">
                  <text:number>4.</text:number>
                  <text:p text:style-name="al">Het college kan op verzoek van de cliëntenraad en onder opgaaf van gemotiveerde redenen, een lid van de cliëntenraad schorsen of zijn lidmaatschap intrekken.</text:p>
                </text:list-item>
                <text:list-item text:style-override="id1-3-2-2-1-3-6">
                  <text:number>5.</text:number>
                  <text:p text:style-name="al">Leden kunnen schriftelijk een verzoek tot beëindiging van hun benoeming indienen bij het college wanneer zij binnen de benoemingstermijn van 4 jaar met hun werkzaamheden willen stoppen.</text:p>
                </text:list-item>
                <text:list-item text:style-override="id1-3-2-2-1-3-7">
                  <text:number>6.</text:number>
                  <text:p text:style-name="al">Nieuwe of vervangende leden van de cliëntenraad worden benoemd door het college op voordracht van de cliëntenraad. Bij vacatures van individuele leden van de cliëntenraad vindt er een open sollicitatieprocedure plaats.</text:p>
                </text:list-item>
              </text:list>
            </text:section>
            <text:section text:name="artikel_id1-3-2-2-1-4" text:style-name="artikel">
              <text:p text:style-name="artikel_kop_titel"><text:span text:style-name="artikel_kop_label">Artikel</text:span> <text:span text:style-name="artikel_kop_nr">3.</text:span> Contactambtenaar gemeente</text:p>
              <text:p text:style-name="al">Het college stelt een ambtenaar van de gemeente aan als contactpersoon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4.</text:span> Taken van gemeentebestuur</text:p>
              <text:list text:style-name="id1-3-2-2-2-2-2">
                <text:list-item text:style-override="id1-3-2-2-2-2-2">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vraag aan de cliëntenraad wordt toegezonden uiterlijk zes weken voorafgaand aan de datum waarop het college of de gemeenteraad voornemens is het beleid vast te stellen.</text:p>
                </text:list-item>
                <text:list-item text:style-override="id1-3-2-2-2-2-4">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4,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 </text:p>
                </text:list-item>
                <text:list-item text:style-override="id1-3-2-2-2-3-3-6">
                  <text:number>f.</text:number>
                  <text:p text:style-name="al">ondersteunt het college de cliëntenraad indien gewenst bij verslaglegging van de overlegvergaderingen met de gemeenten;</text:p>
                </text:list-item>
                <text:list-item text:style-override="id1-3-2-2-2-3-3-7">
                  <text:number>g.</text:number>
                  <text:p text:style-name="al">verstrekt het de informatie, bedoeld onder e, op een zodanig tijdstip dat daadwerkelijk invloed mogelijk is op de beleidsvorming en besluitvorming, en</text:p>
                </text:list-item>
                <text:list-item text:style-override="id1-3-2-2-2-3-3-8">
                  <text:number>h.</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De cliëntenraad heeft geen bevoegdheden in zaken betreffende individuele klachten, bezwaarschriften, andere zaken met betrekking tot een individuele persoon en in zaken betreffende de uitvoering. </text:p>
                </text:list-item>
                <text:list-item text:style-override="id1-3-2-2-2-4-5">
                  <text:number>4.</text:number>
                  <text:p text:style-name="al">Ieder lid is bevoegd agendapunten aan te dragen. Dit dient te geschieden uiterlijk zeven werkdagen voorafgaand aan de vergadering door toezending aan de secretaris cliëntenraad.</text:p>
                </text:list-item>
                <text:list-item text:style-override="id1-3-2-2-2-4-6">
                  <text:number>5.</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7.</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door de cliëntenraad aangegeven persoon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De leden van de cliëntenraad ontvangen een onkostenvergoeding per vergadering die zij bijwonen. Deze wordt individueel toegekend en uitbetaald door de gemeente. De onkostenvergoeding is maximaal het bedrag dat wordt vrijgelaten conform artikel 31 lid 2 van de Participatiewet.</text:p>
                </text:list-item>
                <text:list-item text:style-override="id1-3-2-2-2-6-5">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verordening</text:p>
              <text:p text:style-name="al">
              <text:span text:style-name="nadrukvet">De Verordening Cliëntenparticipatie Participatiewet </text:span>
              <text:span text:style-name="nadrukvet">BMWE</text:span>
              <text:span text:style-name="nadrukvet"> 2016, in werking getreden op 1 januari 2016</text:span>, wordt ingetrokken. </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verordening treedt in werking op 1 mei 2018, (of dag na datum bekendmaking).</text:p>
                </text:list-item>
                <text:list-item text:style-override="id1-3-2-2-3-3-3">
                  <text:number>2.</text:number>
                  <text:p text:style-name="al">Deze verordening wordt aangehaald als: Verordening Cliëntenparticipatie Participatiewet, IOAW en IOAZ BMWE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text:span></text:p>
            <text:p><text:span text:style-name="functie">van de gemeente Bedum op 26 april 2018,</text:span></text:p>
            <text:p><text:span text:style-name="functie"/></text:p>
            <text:p><text:span text:style-name="functie"/></text:p>
            <text:p><text:span text:style-name="functie">De voorzitter De griffier</text:span></text:p>
            <text:p><text:span text:style-name="functie"/></text:p>
            <text:p><text:span text:style-name="functie">drs. E. van Lente H. Kaste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9525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5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5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IOAW en IOAZ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50</meta:user-defined>
    <meta:user-defined meta:name="OVERHEIDop.GmbID/DC.identifier">gmb-2018-95250</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Bedum</meta:user-defined>
    <meta:user-defined meta:name="DC.source">artikel 47 van de Participatiewet;1.0:c:BWBR0015703&amp;artikel=47&amp;g=2018-01-01</meta:user-defined>
    <meta:user-defined meta:name="DC.source">artikel 42 van de Wet inkomensvoorziening oudere en gedeeltelijk arbeidsongeschikte gewezen zelfstandigen;1.0:c:BWBR0004163&amp;artikel=42&amp;g=2018-01-01</meta:user-defined>
    <meta:user-defined meta:name="DC.source">artikel 42 van de Wet inkomensvoorziening oudere en gedeeltelijk arbeidsongeschikte werkloze werknemers;1.0:c:BWBR0004044&amp;artikel=42&amp;g=2018-01-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05-08</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09894_1</meta:user-defined>
    <meta:user-defined meta:name="OVERHEIDop.versieInformatie"/>
  </office:meta>
</office:document-meta>
</file>