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reguliere procedure Besluit tot vaststellen van maatwerkvoorschrift(en) voor Van der Endt-Louwerse C.V., week 19,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zij op verzoek van Van der Endt-Louwerse C.V. op grond van artikel 2.20 lid 6 van het Activiteitenbesluit milieubeheer, maatwerkvoorschriften vast te stellen ten behoeven van Van der Endt-Louwerse C.V. gelegen aan de Molenpolderweg 48 in Yerseke. Het besluit heeft betrekking op het verlenen van maatwerkvoorschriften voor het aspect geluid.</text:p>
            <text:p text:style-name="common-al"/>
            <text:p text:style-name="common-al">Belanghebbenden kunnen tot en met 7 juni 2018 tegen dit besluit schriftelijk bezwaar maken bij gemeente Reimerswaal, postbus 70 4416 ZH te Kruining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common-al">Voor nadere informatie en het opvragen van stukken kunt u zich wenden tot J. Schelfhout van RUD Zeeland, tel. 06-51204632-of 0115-745100. Het besluit staat geregistreerd onder nummer W-MWP180005.</text:p>
            <text:p text:style-name="common-al"/>
            <text:p text:style-name="last-al">Kruiningen,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reguliere procedure Besluit tot vaststellen van maatwerkvoorschrift(en) voor Van der Endt-Louwerse C.V., week 19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48</meta:user-defined>
    <meta:user-defined meta:name="OVERHEIDop.GmbID/DC.identifier">gmb-2018-95248</meta:user-defined>
    <meta:user-defined meta:name="OVERHEID.TaxonomieBeleidsagenda/OVERHEID.category">Natuur en milieu | Organisatie en beleid</meta:user-defined>
    <meta:user-defined meta:name="OVERHEIDop.referentienummer">18.008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NR 48</meta:user-defined>
    <meta:user-defined meta:name="OVERHEIDop.woonplaats">Yerseke</meta:user-defined>
    <meta:user-defined meta:name="OVERHEIDop.straatnaam">Molenpold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378 389058</meta:user-defined>
    <meta:user-defined meta:name="OVERHEIDop.versieInformatie"/>
  </office:meta>
</office:document-meta>
</file>