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Heinrich Böllstraat 2 en 8, 2017-09177, bouwkundig splitsen twee zorgwoningen naar vier zorgwoningen, verzonden 1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24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4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4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Heinrich Böllstraat 2 en 8, 2017-09177, bouwkundig splitsen twee zorgwoningen naar vier zorgwoningen, verzonden 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246</meta:user-defined>
    <meta:user-defined meta:name="OVERHEIDop.GmbID/DC.identifier">gmb-2018-95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A 2a</meta:user-defined>
    <meta:user-defined meta:name="OVERHEIDop.woonplaats">Haarlem</meta:user-defined>
    <meta:user-defined meta:name="OVERHEIDop.straatnaam">Heinrich Böllstraat</meta:user-defined>
    <meta:user-defined meta:name="OVERHEID.PostcodeHuisnummer/OVERHEIDop.postcodeHuisnummer">2037MA 8a</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67 485952</meta:user-defined>
    <meta:user-defined meta:name="OVERHEID.EPSG28992/DC.spatial">105963 485935</meta:user-defined>
    <meta:user-defined meta:name="OVERHEIDop.versieInformatie"/>
  </office:meta>
</office:document-meta>
</file>