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T.  Asiimwe geb. datum 17 juli 1978</text:p>
            <text:p text:style-name="common-al">Burgemeester en wethouders van Breda maken bekend dat de heer T.Asiimwe, geboortedatum 17 juli 1978 zonder bekende woon- en verblijfplaats, vanaf 2 mei  2018 een beschikking kenmerk B142407) op afspraak kan afhalen bij de balie in het stadskantoor aan de Claudius Prinsenlaan 10 in Breda.</text:p>
            <text:p text:style-name="common-al">De beschikking is af te halen met een geldig legitimatiebewijs tot en met woensdag 27 juni 2018. 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24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4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45</meta:user-defined>
    <meta:user-defined meta:name="OVERHEIDop.GmbID/DC.identifier">gmb-2018-95245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op.versieInformatie"/>
  </office:meta>
</office:document-meta>
</file>