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esstedenweg 109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09, Grootebroek   </text:p>
            <text:p text:style-name="common-al">Voor: het plaatsen van een erker en een dakkapel   </text:p>
            <text:p text:style-name="common-al">Datum verzonden: 3 me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524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4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4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10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40</meta:user-defined>
    <meta:user-defined meta:name="OVERHEIDop.GmbID/DC.identifier">gmb-2018-95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B 109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29 523341</meta:user-defined>
    <meta:user-defined meta:name="OVERHEIDop.versieInformatie"/>
  </office:meta>
</office:document-meta>
</file>