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omgaardweg 59b in Od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-01-2018</text:p>
            <text:p text:style-name="common-al">Activiteit: het vernieuwen van een verdiepingsvloer</text:p>
            <text:p text:style-name="common-al">WABO-Wabonummer: 514541</text:p>
            <text:p text:style-name="common-al">Datum ontvangst aanvraag: 03-01-2018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524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omgaardweg 59b in O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24</meta:user-defined>
    <meta:user-defined meta:name="OVERHEIDop.GmbID/DC.identifier">gmb-2018-952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K 58</meta:user-defined>
    <meta:user-defined meta:name="OVERHEIDop.woonplaats">Odijk</meta:user-defined>
    <meta:user-defined meta:name="OVERHEIDop.straatnaam">Boomgaard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748 451469</meta:user-defined>
    <meta:user-defined meta:name="OVERHEIDop.versieInformatie"/>
  </office:meta>
</office:document-meta>
</file>