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containers t.b.v. het tijdelijk opslaan van materieel en bouwkeet  Binnenhof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eft de gemeente een aanvraag ontvangen voor een omgevingsvergunning op locatie Binnenhof 5 in Amstelveen. De aanvraag is geregistreerd onder zaaknummer HZ_WABO-2018-137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23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3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3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containers t.b.v. het tijdelijk opslaan van materieel en bouwkeet  Binnenhof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239</meta:user-defined>
    <meta:user-defined meta:name="OVERHEIDop.GmbID/DC.identifier">gmb-2018-95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G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3.81 479542.32</meta:user-defined>
    <meta:user-defined meta:name="OVERHEIDop.versieInformatie"/>
  </office:meta>
</office:document-meta>
</file>