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het portaal t.b.v. aanbouw serre Van IJsselstei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omgevingsvergunning op locatie Van IJsselsteinlaan 26 in Amstelveen. De aanvraag is geregistreerd onder zaaknummer HZ_WABO-2018-137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236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36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het portaal t.b.v. aanbouw serre Van IJsselsteinlaan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36</meta:user-defined>
    <meta:user-defined meta:name="OVERHEIDop.GmbID/DC.identifier">gmb-2018-9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V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0.76 480307.86</meta:user-defined>
    <meta:user-defined meta:name="OVERHEIDop.versieInformatie"/>
  </office:meta>
</office:document-meta>
</file>