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ofdstraat 279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79, Bovenkarspel   </text:p>
            <text:p text:style-name="common-al">Voor: het wijzigen van de bestemming bedrijf naar wonen   </text:p>
            <text:p text:style-name="common-al">Datum verzonden: 3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23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27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35</meta:user-defined>
    <meta:user-defined meta:name="OVERHEIDop.GmbID/DC.identifier">gmb-2018-9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79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160 523580</meta:user-defined>
    <meta:user-defined meta:name="OVERHEIDop.versieInformatie"/>
  </office:meta>
</office:document-meta>
</file>