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bouw bestaand kantoorpand tot de Food Innovation Academy met een nieuw te maken loopbrug, Industrieweg      9,   3133 E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verbouw bestaand kantoorpand tot de Food Innovation Academy met een nieuw te maken loopbrug</text:p>
            <text:p text:style-name="common-al">Locatie                          : Industrieweg      9   3133 EE    VLAARDINGEN</text:p>
            <text:p text:style-name="common-al">Kenmerk                       : OVX 4894</text:p>
            <text:p text:style-name="common-al">Type aanvraag             : regulier</text:p>
            <text:p text:style-name="last-al">Datum ontvangst        : 14-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2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verbouw bestaand kantoorpand tot de Food Innovation Academy met een nieuw te maken loopbrug, Industrieweg      9,   3133 E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34</meta:user-defined>
    <meta:user-defined meta:name="OVERHEIDop.GmbID/DC.identifier">gmb-2018-95234</meta:user-defined>
    <meta:user-defined meta:name="OVERHEID.TaxonomieBeleidsagenda/OVERHEID.category">Huisvesting | Organisatie en beleid</meta:user-defined>
    <meta:user-defined meta:name="OVERHEIDop.referentienummer">OVX 4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E 9</meta:user-defined>
    <meta:user-defined meta:name="OVERHEIDop.woonplaats">Vlaarding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92 435350</meta:user-defined>
    <meta:user-defined meta:name="OVERHEIDop.versieInformatie"/>
  </office:meta>
</office:document-meta>
</file>