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neraal Cronjéstraat 35 en 37, 2018-01691, maken doorbraak, verzonden 3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3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3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3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eneraal Cronjéstraat 35 en 37, 2018-01691, maken doorbraak, verzonden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232</meta:user-defined>
    <meta:user-defined meta:name="OVERHEIDop.GmbID/DC.identifier">gmb-2018-95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35</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2 489775</meta:user-defined>
    <meta:user-defined meta:name="OVERHEIDop.versieInformatie"/>
  </office:meta>
</office:document-meta>
</file>