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transformatorhuisje, Dijkeinde nabij 1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jkeinde nabij 1 in Zuiderwoude voor het realiseren van een transformatorhuisje (verzonden 3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uitvoeren van een werk, geen bouwwerk zijnde</text:p>
              </text:list-item>
            </text:list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 uw naam, adres en handtekening;</text:p>
              </text:list-item>
              <text:list-item text:style-override="id1-3-2-1-1-8-2">
                <text:number>–</text:number>
                <text:p text:style-name="al"> 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523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transformatorhuisje, Dijkeinde nabij 1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5230</meta:user-defined>
    <meta:user-defined meta:name="OVERHEIDop.GmbID/DC.identifier">gmb-2018-95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H 1</meta:user-defined>
    <meta:user-defined meta:name="OVERHEIDop.woonplaats">Zuiderwoude</meta:user-defined>
    <meta:user-defined meta:name="OVERHEIDop.straatnaam">Dijk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59 493583</meta:user-defined>
    <meta:user-defined meta:name="OVERHEIDop.versieInformatie"/>
  </office:meta>
</office:document-meta>
</file>