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01, Magnolia 15,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nieuwbouw semi-bungalow.</text:p>
            <text:p text:style-name="common-al">Locatie: Magnolia 15, 6134 RC Sittard </text:p>
            <text:p text:style-name="common-al">Ontvangstdatum: 2 januari 2018</text:p>
            <text:p text:style-name="common-al">Dossiernummer: Om18.00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2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01, Magnolia 15, 6134 RC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23</meta:user-defined>
    <meta:user-defined meta:name="OVERHEIDop.GmbID/DC.identifier">gmb-2018-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13</meta:user-defined>
    <meta:user-defined meta:name="OVERHEIDop.woonplaats">Sittard</meta:user-defined>
    <meta:user-defined meta:name="OVERHEIDop.straatnaam">Magnolia</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61 333785</meta:user-defined>
    <meta:user-defined meta:name="OVERHEIDop.versieInformatie"/>
  </office:meta>
</office:document-meta>
</file>