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4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De Schelphoek 4, Vrijmibo Oranje Buiten op 11 mei 2018</text:p>
            <text:p text:style-name="common-al">Verzonden 2 mei 2018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22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2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2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chelphoek 4 VERLEENDE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229</meta:user-defined>
    <meta:user-defined meta:name="OVERHEIDop.GmbID/DC.identifier">gmb-2018-95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MK 4</meta:user-defined>
    <meta:user-defined meta:name="OVERHEIDop.woonplaats">Hoorn</meta:user-defined>
    <meta:user-defined meta:name="OVERHEIDop.straatnaam">De Schelphoe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30 517145</meta:user-defined>
    <meta:user-defined meta:name="OVERHEIDop.versieInformatie"/>
  </office:meta>
</office:document-meta>
</file>