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 Paterstraat 40 A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 Michielsgestel is op grond van het Besluit Lozen Buiten Inrichting de volgende melding binnengekomen:</text:p>
            <text:p text:style-name="common-al">
            <text:span text:style-name="nadrukvet">•   </text:span>
            <text:span text:style-name="nadrukvet">Paterstraat 40A Den Dungen</text:span>, voor de aanleg van een gesloten bodemenergiesysteem.</text:p>
            <text:p text:style-name="common-al">De melding ligt vanaf 11 mei 2018 gedurende twee weken ter inzage. Voor het inzien van de stukken (of op verzoek het digitaal verzenden) kunt u een afspraak maken met het Klanten Contact Centrum via telefoonnummer 073 5531150 of per e-mail info-omgevingsrecht@mijngemeentedichtbij.nl</text:p>
            <text:p text:style-name="last-al">Sint Michielsgestel,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522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2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2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 Paterstraat 40 A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228</meta:user-defined>
    <meta:user-defined meta:name="OVERHEIDop.GmbID/DC.identifier">gmb-2018-95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AJ 40 a</meta:user-defined>
    <meta:user-defined meta:name="OVERHEIDop.woonplaats">Den Dungen</meta:user-defined>
    <meta:user-defined meta:name="OVERHEIDop.straatnaam">Pat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73 408526</meta:user-defined>
    <meta:user-defined meta:name="OVERHEIDop.versieInformatie"/>
  </office:meta>
</office:document-meta>
</file>