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vers 5 te Kronenberg, verleende evenementenvergunning (besluitdatum 3 me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Ride en Run door ruitersportvereniging Haelen  op 21 mei 2018  te Travers 5 te K</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4 me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5227</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27</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27</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avers 5 te Kronenberg, verleende evenementenvergunning (besluitdatum 3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227</meta:user-defined>
    <meta:user-defined meta:name="OVERHEIDop.GmbID/DC.identifier">gmb-2018-95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6</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5706.89 380647.34</meta:user-defined>
    <meta:user-defined meta:name="OVERHEIDop.versieInformatie"/>
  </office:meta>
</office:document-meta>
</file>