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Hollandse cirkel, officiële opening winkelcentrum Bangert Oosterpolder op 12 mei 2018</text:p>
            <text:p text:style-name="common-al">Verzonden 2 mei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22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2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2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25</meta:user-defined>
    <meta:user-defined meta:name="OVERHEIDop.GmbID/DC.identifier">gmb-2018-9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37</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