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19, 9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van L.T.C. Kruiningen</text:p>
            <text:p text:style-name="common-al">Op 4 februari 2018 is een melding in het kader van het Activiteitenbesluit ontvangen van L.T.C. Kruiningen gelegen aan Meidam 4 in Kruiningen. </text:p>
            <text:p text:style-name="common-al">Het betreft een melding voor het installeren van een viertal LED-lichtmasten rond het tennisveld.</text:p>
            <text:p text:style-name="common-al">De melding is geregistreerd onder nummer M-ACT180079.</text:p>
            <text:p text:style-name="common-al">Indien daaraan behoefte bestaat kunnen inlichtingen worden ingewonnen bij RUD Zeeland, telefoonnummer +31 (0)6 51208096.</text:p>
            <text:p text:style-name="common-al"/>
            <text:p text:style-name="common-al">Melding van Milieustraat Kruiningen</text:p>
            <text:p text:style-name="common-al">Op 3 april 2018 is een melding in het kader van het Activiteitenbesluit ontvangen van Milieustraat Kruiningen gelegen aan Stationsweg 8B in Kruiningen. </text:p>
            <text:p text:style-name="common-al">Het betreft een melding voor het vervangen van het stalen KCA depot voor een betonnen KCA depot.</text:p>
            <text:p text:style-name="common-al">De melding is geregistreerd onder nummer M-ACT180217.</text:p>
            <text:p text:style-name="common-al">Indien daaraan behoefte bestaat kunnen inlichtingen worden ingewonnen bij RUD Zeeland, telefoonnummer +31 (0)6 51202869.</text:p>
            <text:p text:style-name="common-al"/>
            <text:p text:style-name="common-al">Melding van Den Ouden Groencompostering B.V</text:p>
            <text:p text:style-name="common-al">Op 10 januari 2018 is een melding in het kader van het Activiteitenbesluit ontvangen van Den Ouden Groencompostering B.V gelegen aan Westelijke Schelderijnweg 1A in Rilland. </text:p>
            <text:p text:style-name="common-al">Het betreft een melding voor de op- en overslag van boomschors, veen, turf, granulaat, lava, bims, kokos, zand en grond. Daarnaast vindt het vervaardigen en produceren plaats met behulp van bovengenoemde grondstoffen.</text:p>
            <text:p text:style-name="common-al">De melding is geregistreerd onder nummer M-ACT180024.</text:p>
            <text:p text:style-name="common-al">Indien daaraan behoefte bestaat kunnen inlichtingen worden ingewonnen bij RUD Zeeland, telefoonnummer +31 (0)6 51204428.</text:p>
            <text:p text:style-name="last-al">Meldingen worden gepubliceerd ter informatie. Hiertegen is geen zienswijze, bezwaar en/of beroep mogelijk. Via de website www.reimerswaal.nl (actueel &gt; bekendmakingen) is het mogelijk om de melding(en) met bijbehorende stukken in te zi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522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2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2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en artikel 8.40/8.41 wet Milieubeheer (Activiteitenbesluit), week 19, 9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224</meta:user-defined>
    <meta:user-defined meta:name="OVERHEIDop.GmbID/DC.identifier">gmb-2018-95224</meta:user-defined>
    <meta:user-defined meta:name="OVERHEID.TaxonomieBeleidsagenda/OVERHEID.category">Natuur en milieu | Organisatie en beleid</meta:user-defined>
    <meta:user-defined meta:name="OVERHEIDop.referentienummer">18.008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6AJ 4</meta:user-defined>
    <meta:user-defined meta:name="OVERHEIDop.woonplaats">Kruiningen</meta:user-defined>
    <meta:user-defined meta:name="OVERHEIDop.straatnaam">Meidam</meta:user-defined>
    <meta:user-defined meta:name="OVERHEID.PostcodeHuisnummer/OVERHEIDop.postcodeHuisnummer">4416PJ 8b</meta:user-defined>
    <meta:user-defined meta:name="OVERHEIDop.straatnaam">Stationsweg</meta:user-defined>
    <meta:user-defined meta:name="OVERHEID.PostcodeHuisnummer/OVERHEIDop.postcodeHuisnummer">4411TC</meta:user-defined>
    <meta:user-defined meta:name="OVERHEIDop.woonplaats">Rilland</meta:user-defined>
    <meta:user-defined meta:name="OVERHEIDop.straatnaam">Westelijke Schelderijnweg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0858 385472</meta:user-defined>
    <meta:user-defined meta:name="OVERHEID.EPSG28992/DC.spatial">61391 386609</meta:user-defined>
    <meta:user-defined meta:name="OVERHEID.EPSG28992/DC.spatial">74700 382993</meta:user-defined>
    <meta:user-defined meta:name="OVERHEIDop.versieInformatie"/>
  </office:meta>
</office:document-meta>
</file>