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Gerdesiaweg 3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afé Gerdesiaweg </text:span></text:p>
            <text:p text:style-name="common-al">adres: <text:span text:style-name="nadrukvet">Gerdesiaweg 347</text:span></text:p>
            <text:p text:style-name="common-al">postcode: <text:span text:style-name="nadrukvet">3061 RV te Rotterdam</text:span></text:p>
            <text:p text:style-name="common-al">Geldig vanaf: <text:span text:style-name="nadrukvet">26 april 2018</text:span></text:p>
            <text:p text:style-name="common-al">Geldig tot en met: <text:span text:style-name="nadrukvet">26 april 2023 </text:span></text:p>
            <text:p text:style-name="common-al">Kenmerk: <text:span text:style-name="nadrukvet">hv.H.0027201.2018</text:span></text:p>
            <text:p text:style-name="common-al">Datum besluit: <text:span text:style-name="nadrukvet">26 april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22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2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2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Gerdesiaweg 3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221</meta:user-defined>
    <meta:user-defined meta:name="OVERHEIDop.GmbID/DC.identifier">gmb-2018-952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RV 347</meta:user-defined>
    <meta:user-defined meta:name="OVERHEIDop.woonplaats">Rotterdam</meta:user-defined>
    <meta:user-defined meta:name="OVERHEIDop.straatnaam">Gerdesia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073 437905</meta:user-defined>
    <meta:user-defined meta:name="OVERHEIDop.versieInformatie"/>
  </office:meta>
</office:document-meta>
</file>