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Corylus avellana, 6 Prunus semulata, 2 Acer platadones, 2 Alnus glutinosa, 2 Alnus glutinosa, 1 Catalpa bignonicides, 1 Magnolia kobus en 1 Sorbus Aucuparia op de locatie Oliemolen 1 t/m 14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mei 2018</text:p>
            <text:p text:style-name="common-al">Locatie: Oliemolen 1 t/m 14 in Brummen</text:p>
            <text:p text:style-name="common-al">Voor: het kappen van 1 Corylus avellana, 6 Prunus semulata, 2 Acer platadones, 2 Alnus glutinosa, 2 Alnus glutinosa, 1 Catalpa bignonicides, 1 Magnolia kobus en 1 Sorbus Aucuparia</text:p>
            <text:p text:style-name="common-al">Activiteit(en): Kap</text:p>
            <text:p text:style-name="common-al">Registratienummer: SXO-2018-044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9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21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1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1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Corylus avellana, 6 Prunus semulata, 2 Acer platadones, 2 Alnus glutinosa, 2 Alnus glutinosa, 1 Catalpa bignonicides, 1 Magnolia kobus en 1 Sorbus Aucuparia op de locatie Oliemolen 1 t/m 14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214</meta:user-defined>
    <meta:user-defined meta:name="OVERHEIDop.GmbID/DC.identifier">gmb-2018-95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WR 13</meta:user-defined>
    <meta:user-defined meta:name="OVERHEIDop.woonplaats">Brummen</meta:user-defined>
    <meta:user-defined meta:name="OVERHEIDop.straatnaam">Oliemole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863 456415</meta:user-defined>
    <meta:user-defined meta:name="OVERHEIDop.versieInformatie"/>
  </office:meta>
</office:document-meta>
</file>