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Optisport Krimpen aan den IJssel B.V., Van Ostadelaan 4, 2923 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Sport en Recreatie incl. zwembaden</text:span>
          </text:p>
            <text:list text:style-name="id1-3-2-1-1-7">
              <text:list-item text:style-override="id1-3-2-1-1-7-1">
                <text:number>•</text:number>
                <text:p text:style-name="al">Van Ostadelaan 4, 2923 AM, Krimpen aan den IJssel, Optisport Krimpen aan den IJssel B.V. (304489)</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2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Optisport Krimpen aan den IJssel B.V., Van Ostadelaan 4, 2923 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12</meta:user-defined>
    <meta:user-defined meta:name="OVERHEIDop.GmbID/DC.identifier">gmb-2018-95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AM 4</meta:user-defined>
    <meta:user-defined meta:name="OVERHEIDop.woonplaats">Krimpen aan den IJssel</meta:user-defined>
    <meta:user-defined meta:name="OVERHEIDop.straatnaam">Van Ostadelaa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387 436135</meta:user-defined>
    <meta:user-defined meta:name="OVERHEIDop.versieInformatie"/>
  </office:meta>
</office:document-meta>
</file>