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eizoensafsluiting VC Trynwâlden &amp; KF de Wâlden op 26 mei 2018 te Oentsjerk </text:p>
      <text:section text:name="zakelijke-mededeling_id1-3-2" text:style-name="zakelijke-mededeling">
        <text:section text:name="zakelijke-mededeling-tekst_id1-3-2-1" text:style-name="zakelijke-mededeling-tekst">
          <text:section text:name="tekst_id1-3-2-1-1" text:style-name="tekst">
            <text:p text:style-name="common-al">Op 2 mei 2018 is de volgende vergunning verleend:</text:p>
            <text:p text:style-name="common-al"/>
            <text:p text:style-name="common-al">Oentsjerk, sportcomplex Kaetsjemuoilân, Van Haersmasingel 40, seizoensafsluiting VC Trynwâlden &amp; KF de Wâlden met spelletjes, formele opening kunstgrasveld, verloting en livemuziek van 14.00 uur tot 23.00 uur op 26 mei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5210</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0</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10</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eizoensafsluiting VC Trynwâlden &amp; KF de Wâlden op 26 mei 2018 te Oen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210</meta:user-defined>
    <meta:user-defined meta:name="OVERHEIDop.GmbID/DC.identifier">gmb-2018-952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563 585166</meta:user-defined>
    <meta:user-defined meta:name="OVERHEIDop.versieInformatie"/>
  </office:meta>
</office:document-meta>
</file>