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Sparresholm 133, 2133 BL, vellen van een houtopstand, verzenddatum 11-01-2018, zaaknummer 2578399, olonummer 337083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521</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21</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21</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Sparresholm 133, 2133 BL, vellen van een houtopstand, verzenddatum 11-01-2018, zaaknummer 2578399, olonummer 33708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521</meta:user-defined>
    <meta:user-defined meta:name="OVERHEIDop.GmbID/DC.identifier">gmb-2018-9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BL 129</meta:user-defined>
    <meta:user-defined meta:name="OVERHEIDop.woonplaats">Hoofddorp</meta:user-defined>
    <meta:user-defined meta:name="OVERHEIDop.straatnaam">Sparresholm</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655 480559</meta:user-defined>
    <meta:user-defined meta:name="OVERHEIDop.versieInformatie"/>
  </office:meta>
</office:document-meta>
</file>