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van een dakopbouw, Christoffelkruid 11, 3137 WR,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uitbreiden van een dakopbouw  </text:p>
            <text:p text:style-name="common-al">Met de adressering         :  Christoffelkruid 11, 3137 WR  </text:p>
            <text:p text:style-name="common-al">Kenmerk                         :  OVXINR-4783</text:p>
            <text:p text:style-name="common-al">Type aanvraag                :  omgevingsvergunning regulier</text:p>
            <text:p text:style-name="common-al">Datum ontvangst            :  29 januari 2018</text:p>
            <text:p text:style-name="common-al">Datum beschikking         :  1 mei 2018 </text:p>
            <text:p text:style-name="common-al"/>
            <text:p text:style-name="common-al">De beschikking en de bijbehorende stukken kunt u gedurende zes weken inzien bij <text:a xlink:href="../../../Applic/WINAPPL/VASTGOED/wms/uit/rap/COH/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5204</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204</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204</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een dakopbouw, Christoffelkruid 11, 3137 WR,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5204</meta:user-defined>
    <meta:user-defined meta:name="OVERHEIDop.GmbID/DC.identifier">gmb-2018-95204</meta:user-defined>
    <meta:user-defined meta:name="OVERHEID.TaxonomieBeleidsagenda/OVERHEID.category">Huisvesting | Organisatie en beleid</meta:user-defined>
    <meta:user-defined meta:name="OVERHEIDop.referentienummer">OVXINR-4783</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WR 11</meta:user-defined>
    <meta:user-defined meta:name="OVERHEIDop.woonplaats">Vlaardingen</meta:user-defined>
    <meta:user-defined meta:name="OVERHEIDop.straatnaam">Christoffelkruid</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Plattegrond/gevel bestaand|exb-2018-28064</meta:user-defined>
    <meta:user-defined meta:name="OVERHEIDop.externeBijlage">Perspectieven|exb-2018-28065</meta:user-defined>
    <meta:user-defined meta:name="OVERHEIDop.externeBijlage">Details en doorsnede|exb-2018-28066</meta:user-defined>
    <meta:user-defined meta:name="OVERHEIDop.externeBijlage">Plattegrond en gevel|exb-2018-28067</meta:user-defined>
    <meta:user-defined meta:name="OVERHEIDop.externeBijlage">Aanvraaggegevens|exb-2018-28068</meta:user-defined>
    <meta:user-defined meta:name="OVERHEIDop.externeBijlage">Omgevingsvergunning|exb-2018-28069</meta:user-defined>
    <meta:user-defined meta:name="OVERHEID.EPSG28992/DC.spatial">82905 438840</meta:user-defined>
    <meta:user-defined meta:name="OVERHEIDop.versieInformatie"/>
  </office:meta>
</office:document-meta>
</file>