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41, vergroten dakopbouw, bouwen dakterras op bestaande aanbouw en verbeteren bestaande aanbouw, 2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20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an Heemskerckstraat 41, vergroten dakopbouw, bouwen dakterras op bestaande aanbouw en verbeteren bestaande aanbouw,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201</meta:user-defined>
    <meta:user-defined meta:name="OVERHEIDop.GmbID/DC.identifier">gmb-2018-95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41</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0 489597</meta:user-defined>
    <meta:user-defined meta:name="OVERHEIDop.versieInformatie"/>
  </office:meta>
</office:document-meta>
</file>